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Bezatstarpēm" style:master-page-name="MP0" style:family="paragraph">
      <style:paragraph-properties fo:break-before="page" fo:text-align="center"/>
      <style:text-properties style:font-name="Times New Roman" fo:font-weight="bold" style:font-weight-asian="bold" fo:font-size="14pt" style:font-size-asian="14pt" style:font-size-complex="14pt"/>
    </style:style>
    <style:style style:name="P2"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P3" style:parent-style-name="Bezatstarpēm" style:family="paragraph">
      <style:paragraph-properties fo:text-align="justify" fo:line-height="150%" fo:text-indent="0.5909in"/>
      <style:text-properties style:font-name="Times New Roman" fo:font-size="12pt" style:font-size-asian="12pt" style:font-size-complex="12pt"/>
    </style:style>
    <style:style style:name="P4" style:parent-style-name="Bezatstarpēm" style:family="paragraph">
      <style:paragraph-properties fo:text-align="justify" fo:line-height="150%" fo:text-indent="0.5909in"/>
      <style:text-properties style:font-name="Times New Roman" fo:font-size="12pt" style:font-size-asian="12pt" style:font-size-complex="12pt"/>
    </style:style>
    <style:style style:name="P5" style:parent-style-name="Bezatstarpēm" style:family="paragraph">
      <style:paragraph-properties fo:text-align="justify" fo:line-height="150%" fo:text-indent="0.5909in"/>
      <style:text-properties style:font-name="Times New Roman" fo:font-size="12pt" style:font-size-asian="12pt" style:font-size-complex="12pt"/>
    </style:style>
    <style:style style:name="P6" style:parent-style-name="Bezatstarpēm" style:family="paragraph">
      <style:paragraph-properties fo:text-align="justify" fo:line-height="150%" fo:text-indent="0.5909in"/>
      <style:text-properties style:font-name="Times New Roman" fo:font-size="12pt" style:font-size-asian="12pt" style:font-size-complex="12pt"/>
    </style:style>
    <style:style style:name="P7" style:parent-style-name="Bezatstarpēm" style:family="paragraph">
      <style:paragraph-properties fo:text-align="justify" fo:line-height="150%" fo:text-indent="0.5909in"/>
      <style:text-properties style:font-name="Times New Roman" fo:font-size="12pt" style:font-size-asian="12pt" style:font-size-complex="12pt"/>
    </style:style>
    <style:style style:name="P8" style:parent-style-name="Bezatstarpēm" style:family="paragraph">
      <style:paragraph-properties fo:text-align="justify" fo:line-height="150%" fo:text-indent="0.5909in"/>
      <style:text-properties style:font-name="Times New Roman" fo:font-size="12pt" style:font-size-asian="12pt" style:font-size-complex="12pt"/>
    </style:style>
    <style:style style:name="P9" style:parent-style-name="Bezatstarpēm" style:family="paragraph">
      <style:paragraph-properties fo:text-align="justify" fo:line-height="150%" fo:text-indent="0.5909in"/>
      <style:text-properties style:font-name="Times New Roman" fo:font-size="12pt" style:font-size-asian="12pt" style:font-size-complex="12pt"/>
    </style:style>
    <style:style style:name="P10" style:parent-style-name="Bezatstarpēm" style:family="paragraph">
      <style:paragraph-properties fo:text-align="end" fo:line-height="150%" fo:text-indent="0.5909in"/>
      <style:text-properties style:font-name="Times New Roman" fo:font-style="italic" style:font-style-asian="italic" fo:font-size="12pt" style:font-size-asian="12pt" style:font-size-complex="12pt"/>
    </style:style>
    <style:style style:name="P11" style:parent-style-name="Bezatstarpēm" style:family="paragraph">
      <style:paragraph-properties fo:line-height="150%" fo:text-indent="0.5909in"/>
      <style:text-properties style:font-name="Times New Roman" fo:font-size="12pt" style:font-size-asian="12pt" style:font-size-complex="12pt"/>
    </style:style>
    <style:style style:name="P12" style:parent-style-name="Bezatstarpēm" style:family="paragraph">
      <style:paragraph-properties fo:text-indent="0.5909in"/>
      <style:text-properties style:font-name="Times New Roman" fo:font-size="12pt" style:font-size-asian="12pt" style:font-size-complex="12pt"/>
    </style:style>
  </office:automatic-styles>
  <office:body>
    <office:text text:use-soft-page-breaks="true">
      <text:p text:style-name="P1">Es augu vesels!</text:p>
      <text:p text:style-name="P2"/>
      <text:p text:style-name="P3">Liepas skolas projektu nedēļas ietvaros 5. - 6. klases skolēniem tika piedāvāts padziļināt savas zināšanas, prasmes un iemaņas, radoši darbojoties vairākās Veselības<text:s/>stacijās.<text:s/></text:p>
      <text:p text:style-name="P4">Skolēni, gatavojoties projektu dienām, atnesa daudz un dažādus materiālus darbam – higiēnas un pārtikas preču iesaiņojumus, ko reāli ikdienā izmantoja mājās.<text:s/></text:p>
      <text:p text:style-name="P5">Trīs dienu laikā esam kopā pētījuši un diskutējuši par mūsu ikdienas uzturu, pārtikas<text:s/>grozu, bioloģisko pārtiku, veicot eksperimentu, atklājām kolas patieso „garšu”<text:s/>un cukura daudzumu, kā arī citu produktu ietekmi uz mūsu veselību un pašsajūtu.<text:s/>Svarīgi un bērniem interesanti šķita uzdevumi pat higiēnu un kaitīgiem ieradumiem – smēķēšanu. Skolēni ļoti aizdomājās par redzēto filmās par smēķēšanas kaitīgumu veselībai, kā arī varēja just, ka bērni ir patiesi savos pārdzīvojumos un spriedumos. „Šajās dienās es viņus ieraudzīju citādākus nekā savās mācību stundās. Sapratu, ka bērni ir zinošāki šajās tēmās, nekā es zināju pati šajā vecumā”, saka angļu valodas skolotāja, stacijas vadītāja Dace Caune. Skolēni bija izteikuši stingru apņēmību neuzsākt smēķēšanu un par dienas jaunatklājumiem stāstīt un pārliecināt savus draugus un vecākus.</text:p>
      <text:p text:style-name="P6">Katru dienu skolēni varēja izvēlēties paši, kādu tēmu pētīt padziļināti, veidojot īsfilmas, prezentācijas, kolāžas vai citus radošus darbus. Skolēni bija radoši, ieinteresēti un patstāvīgi savu lēmumu pieņemšanā.</text:p>
      <text:p text:style-name="P7">7. un 8. klašu skolēniem<text:s/>notika<text:s/>nodarbības par savstarpējām attiecībām. Pusaudži tika rosināti padomāt par dažādiem būtiskiem jautājumiem, piemēram, kas ir labas attiecības? Ko es sagaidu no attiecībām? Ko pats varu dot citiem cilvēkiem? Kad attiecībās sākas vardarbība? Tika atrasta iespēja noskatīties jaunās un populārās latviešu filmas ''Mammu, es tevi mīlu'' un ''Modris''. Pēc tam skolēni pārrunāja un analizēja filmās attēlotās attiecību problēmas gan starp bērniem un vecākiem, gan starp vienaudžiem.</text:p>
      <text:p text:style-name="P8">Mums, skolotājiem - staciju vadītājiem, bija patiess prieks katru dienu redzēt jaukus darbus un nedēļas nogalē dzirdēt no Vikas Kopilovas: „Žēl, ka dienas tik ātri beidzās!”, Oskara Soboļeva teikto: „Skolotāj, Jūs mūs izmainījāt!” un vēl daudz citu labu vārdu!</text:p>
      <text:p text:style-name="P9"/>
      <text:p text:style-name="P10">Stacijas vadītāja Anžela Kovaļova</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Bezatstarpēm" style:display-name="Bez atstarpē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M</meta:initial-creator>
    <dc:creator>IZM</dc:creator>
    <meta:creation-date>2015-03-16T11:44:00Z</meta:creation-date>
    <dc:date>2015-03-18T15:03:00Z</dc:date>
    <meta:template xlink:href="Normal" xlink:type="simple"/>
    <meta:editing-cycles>6</meta:editing-cycles>
    <meta:editing-duration>PT4020S</meta:editing-duration>
    <meta:document-statistic meta:page-count="1" meta:paragraph-count="4" meta:word-count="1409" meta:character-count="2209" meta:row-count="6" meta:non-whitespace-character-count="804"/>
  </office:meta>
</office:document-meta>
</file>